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7b85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77b85" officeooo:paragraph-rsid="00077b85" style:font-name-asian="Verdana1" style:font-size-asian="11pt" style:font-style-asian="normal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077b85" style:font-name-asian="Gentium Basic1" style:font-size-asian="10pt" style:font-style-asian="italic" style:font-name-complex="Gentium Basic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5" style:family="text">
      <style:text-properties fo:font-variant="small-caps"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0af51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6"><text:span text:style-name="T2">La Comisión de Salud Pública y Asistencia Social ha considerado el proyecto de ley </text:span><text:span text:style-name="T1">49854 CD – Radicales Libres </text:span><text:span text:style-name="T2">del señor diputado Palo Oliver, por la cual se establece el mecanismos para el pago de las prestaciones básicas de atención integral- de carácter obligatorio- enunciadas en la ley 24901 por parte del Instituto Autárquico Provincial de Obra Social (IAPOS) a favor de las personas con discapacidad afiliadas a la misma; y, por las razones expuestas en los fundamentos y las que podrá dar el miembro informante, </text:span><text:span text:style-name="T3">esta Comisión aconseja la aprobación del siguiente texto con modificaciones:</text:span></text:p>
      <text:p text:style-name="P9"/>
      <text:p text:style-name="P9">LA LEGISLATURA DE LA PROVINCIA DE SANTA FE </text:p>
      <text:p text:style-name="P9">SANCIONA CON FUERZA DE </text:p>
      <text:p text:style-name="P10">LEY</text:p>
      <text:p text:style-name="P11"><text:span text:style-name="T5">MECANISMO PARA LAS </text:span><text:span text:style-name="T4">PRESTACIONES </text:span><text:span text:style-name="T5">BÁSICAS DE LAS PERSONAS CON DISCAPACIDAD</text:span><text:span text:style-name="T4">.</text:span></text:p>
      <text:p text:style-name="P6"><text:span text:style-name="T1">ARTÍCULO 1 - Objeto. </text:span><text:span text:style-name="T6">El objeto de l</text:span><text:span text:style-name="T2">a presente es establecer el </text:span><text:span text:style-name="T3">mecanismo para </text:span><text:span text:style-name="T6">la cobertura total de todas las prestaciones básicas de las personas con discapacidad afiliadas al Instituto Autárquico Provincial de Obra Social (IAPOS) con carácter de obligatoriedad. </text:span></text:p>
      <text:p text:style-name="P6"><text:span text:style-name="T1">ARTÍCULO 2 - </text:span><text:span text:style-name="T7">A</text:span><text:span text:style-name="T1">ranceles.</text:span><text:span text:style-name="T2"> </text:span><text:span text:style-name="T6">Los aranceles</text:span><text:span text:style-name="T2"> que devenguen la cobertura de las </text:span><text:span text:style-name="T6">prestaciones básicas</text:span><text:span text:style-name="T2"> de las p</text:span><text:span text:style-name="T6">ersona</text:span><text:span text:style-name="T2">s con discapacidad son determinados conforme el Nomenclador aprobado por el </text:span><text:span text:style-name="T6">Directorio</text:span><text:span text:style-name="T2"> del Sistema Único de Prestaciones Básicas para personas con discapacidad; según </text:span><text:span text:style-name="T3">Convenio 1158 - Convenio de Adhesión; registrado </text:span><text:span text:style-name="T6">al Folio 81 (ochenta y uno), Tomo III (tres), en el Registro de Tratados, Convenios y Contratos Interjurisdiccionales; Anexo I; Punto 5; inciso 5.1.4.</text:span></text:p>
      <text:p text:style-name="P6"><text:span text:style-name="T1">ARTÍCULO</text:span><text:span text:style-name="T7"> 3</text:span><text:span text:style-name="T1"> - Plazo.</text:span><text:span text:style-name="T2"> El pago de los aranceles de las prestaciones se realizará dentro de un plazo </text:span><text:span text:style-name="T6">entre treinta y sesenta días. </text:span></text:p>
      <text:p text:style-name="P6"/>
      <text:p text:style-name="P7"><text:span text:style-name="T1">ARTÍCULO </text:span><text:span text:style-name="T7">4 </text:span><text:span text:style-name="T1">- </text:span><text:span text:style-name="T2">Comuníquese al Poder Ejecutivo.</text:span></text:p>
      <text:p text:style-name="P8"/>
      <text:p text:style-name="P4">Sala de la Comisión <text:span text:style-name="T8">Mixta</text:span>, 14 de junio de 2023.</text:p>
      <text:p text:style-name="P4">Firmantes: CIANCIO – BALAGUÉ – DONNET – HYNES – GONZÁLEZ –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2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077b85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7b85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07cm" fo:margin-left="0cm" fo:margin-right="0cm" fo:margin-top="1.8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1"/>
        <text:p text:style-name="MP2">2023 – Año del 40º Aniversario de la Restauración de la Democracia Argentina</text:p>
        <text:p text:style-name="MP3">General López 3055 (S3000DCO) - Santa Fe - República Argentina -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5T11:24:02.807297667</dc:date>
    <meta:editing-duration>PT2M48S</meta:editing-duration>
    <meta:editing-cycles>3</meta:editing-cycles>
    <meta:document-statistic meta:table-count="0" meta:image-count="1" meta:object-count="0" meta:page-count="2" meta:paragraph-count="14" meta:word-count="304" meta:character-count="1934" meta:non-whitespace-character-count="1633"/>
  </office:meta>
</office:document-meta>
</file>